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Regentesselaan 29A en B, het aanleggen van een inrit, 01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Regentesselaan 29A en B, het aanleggen van een inrit, 01-10-2018. Rechtsmiddel: Bezwaar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7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Regentesselaan 29A en B, het aanleggen van een inrit, 01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76</meta:user-defined>
    <meta:user-defined meta:name="OVERHEIDop.GmbID/DC.identifier">gmb-2018-217676</meta:user-defined>
    <meta:user-defined meta:name="OVERHEID.TaxonomieBeleidsagenda/OVERHEID.category">Cultuur en recreatie | Organisatie en beleid</meta:user-defined>
    <meta:user-defined meta:name="OVERHEIDop.referentienummer">1017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H 29a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8 462616</meta:user-defined>
    <meta:user-defined meta:name="OVERHEIDop.versieInformatie"/>
  </office:meta>
</office:document-meta>
</file>