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7, het plaatsen van een erfafscheiding en een tuinhuis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es Marielaan 7, het plaatsen van een erfafscheiding en  een tuinhuisje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es Marielaan 7, het plaatsen van een erfafscheiding en een tuinhuis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75</meta:user-defined>
    <meta:user-defined meta:name="OVERHEIDop.GmbID/DC.identifier">gmb-2018-217675</meta:user-defined>
    <meta:user-defined meta:name="OVERHEID.TaxonomieBeleidsagenda/OVERHEID.category">Huisvesting | Organisatie en beleid</meta:user-defined>
    <meta:user-defined meta:name="OVERHEIDop.referentienummer">1018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7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1 462468</meta:user-defined>
    <meta:user-defined meta:name="OVERHEIDop.versieInformatie"/>
  </office:meta>
</office:document-meta>
</file>