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fdstraat 34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oktober 2018  aan de vergunninghouder bekend gemaakt.</text:p>
            <text:p text:style-name="common-al">Hoofdstraat 34 Gorssel, het intrekken van een omgevingsvergunning voor het  plaatsen van een overkapping, nr. 2018-121809, 9 oktober 201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6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oofdstraat 34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669</meta:user-defined>
    <meta:user-defined meta:name="OVERHEIDop.GmbID/DC.identifier">gmb-2018-217669</meta:user-defined>
    <meta:user-defined meta:name="OVERHEID.TaxonomieBeleidsagenda/OVERHEID.category">Ruimte en infrastructuur | Organisatie en beleid</meta:user-defined>
    <meta:user-defined meta:name="OVERHEIDop.referentienummer">2018-121809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X 34</meta:user-defined>
    <meta:user-defined meta:name="OVERHEIDop.woonplaats">Gorssel</meta:user-defined>
    <meta:user-defined meta:name="OVERHEIDop.straatnaam">Hoofd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59 468302</meta:user-defined>
    <meta:user-defined meta:name="OVERHEIDop.versieInformatie"/>
  </office:meta>
</office:document-meta>
</file>