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aaf Hendriklaan 3, het plaatsen van een dakkapel op het voordakvlak van de woning, 28-09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aaf Hendriklaan 3, het plaatsen van een dakkapel op het voordakvlak van de woning, 28-09-2018. Rechtsmiddel: Bezwaar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66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6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aaf Hendriklaan 3, het plaatsen van een dakkapel op het voordakvlak van de woning, 28-09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661</meta:user-defined>
    <meta:user-defined meta:name="OVERHEIDop.GmbID/DC.identifier">gmb-2018-217661</meta:user-defined>
    <meta:user-defined meta:name="OVERHEID.TaxonomieBeleidsagenda/OVERHEID.category">Huisvesting | Organisatie en beleid</meta:user-defined>
    <meta:user-defined meta:name="OVERHEIDop.referentienummer">10174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L 3</meta:user-defined>
    <meta:user-defined meta:name="OVERHEIDop.woonplaats">Amersfoort</meta:user-defined>
    <meta:user-defined meta:name="OVERHEIDop.straatnaam">Graaf Hendrik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29 462278</meta:user-defined>
    <meta:user-defined meta:name="OVERHEIDop.versieInformatie"/>
  </office:meta>
</office:document-meta>
</file>