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Bos Birkhoven, het houden van de Nationale Wielerveldrit Amersfoort op 8 december 2018, 02-10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 Plaatselijke Verordening), Bos Birkhoven, het houden van de Nationale  Wielerveldrit Amersfoort op 8 december 2018, 02-10-2018. Rechtsmiddel:  Bezwaar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5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5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5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Bos Birkhoven, het houden van de Nationale Wielerveldrit Amersfoort op 8 december 2018, 02-10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659</meta:user-defined>
    <meta:user-defined meta:name="OVERHEIDop.GmbID/DC.identifier">gmb-2018-217659</meta:user-defined>
    <meta:user-defined meta:name="OVERHEID.TaxonomieBeleidsagenda/OVERHEID.category">Cultuur en recreatie | Organisatie en beleid</meta:user-defined>
    <meta:user-defined meta:name="OVERHEIDop.referentienummer">1017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C 230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062 463299</meta:user-defined>
    <meta:user-defined meta:name="OVERHEIDop.versieInformatie"/>
  </office:meta>
</office:document-meta>
</file>