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Biezenkamp 7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18 een besluit genomen op de aanvraag met zaaknummer WABO-2018-246 vooreen omgevingsvergunning voor het plaatsen van een overdekte winkelwagenopvang op locatie De Biezenkamp 75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7 oktober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1765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5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5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e Biezenkamp 75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657</meta:user-defined>
    <meta:user-defined meta:name="OVERHEIDop.GmbID/DC.identifier">gmb-2018-2176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JA 75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873.85 461011.61</meta:user-defined>
    <meta:user-defined meta:name="OVERHEIDop.versieInformatie"/>
  </office:meta>
</office:document-meta>
</file>