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Kruijskamp 44 en 4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18 een besluit genomen op de aanvraag met zaaknummer 19413-2018 voor een omgevingsvergunning op locatie Nabij Kruijskamp 44 en 45 in Oldenzaal. Het besluit betreft:</text:p>
            <text:list text:style-name="id1-3-2-1-1-2">
              <text:list-item text:style-override="id1-3-2-1-1-2-1">
                <text:number>•</text:number>
                <text:p text:style-name="al">het kappen van vier bomen waarvan er twee toegekend zijn.</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2 oktober 2018.</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de procedur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7654</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654</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654</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abij Kruijskamp 44 en 45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17654</meta:user-defined>
    <meta:user-defined meta:name="OVERHEIDop.GmbID/DC.identifier">gmb-2018-2176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6</meta:user-defined>
    <meta:user-defined meta:name="OVERHEID.PostcodeHuisnummer/OVERHEIDop.postcodeHuisnummer">7576EN 1</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8062.21 481670.91</meta:user-defined>
    <meta:user-defined meta:name="OVERHEID.EPSG28992/DC.spatial">258087.67 481710.52</meta:user-defined>
    <meta:user-defined meta:name="OVERHEIDop.versieInformatie"/>
  </office:meta>
</office:document-meta>
</file>