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interklaasfeest bij de Uitwijk op 24 november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9 oktober 2018 is een evenementenvergunning verleend Sinterklaasfeest bij de Uitwijk op 24 november 2018 in Zutphen.</text:p>
            <text:p text:style-name="common-al">De vergunning geldt voor een sinterklaasfeest met Sinterklaas, Pieten en kinderattracties, het laten horen van versterkte muziek/geluid en het gebruik van een draaiorgel en het plaatsen van object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okto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65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5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5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interklaasfeest bij de Uitwijk op 24 november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7652</meta:user-defined>
    <meta:user-defined meta:name="OVERHEIDop.GmbID/DC.identifier">gmb-2018-2176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KD 116</meta:user-defined>
    <meta:user-defined meta:name="OVERHEIDop.woonplaats">Zutphen</meta:user-defined>
    <meta:user-defined meta:name="OVERHEIDop.straatnaam">De brin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34 459918</meta:user-defined>
    <meta:user-defined meta:name="OVERHEIDop.versieInformatie"/>
  </office:meta>
</office:document-meta>
</file>