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9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18 een aanvraag voor een omgevingsvergunning ontvangen. Dit betreft het plaatsen van een schuur ter plaatse van de Tweemanspolder 6a 97 in Zevenhuizen. De aanvraag is geregistreerd onder kenmerk 201824825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65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6a 97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650</meta:user-defined>
    <meta:user-defined meta:name="OVERHEIDop.GmbID/DC.identifier">gmb-2018-21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9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384 447179</meta:user-defined>
    <meta:user-defined meta:name="OVERHEID.EPSG28992/DC.spatial">98397.51 447179.69</meta:user-defined>
    <meta:user-defined meta:name="OVERHEIDop.versieInformatie"/>
  </office:meta>
</office:document-meta>
</file>