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41 in Bergeijk, vervangen van garagedeuren voor kozijnen t.b.v. een tijdelijke woonbestemm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510</text:p>
            <text:p text:style-name="common-al">Omschrijving: Loo 41 in Bergeijk, vervangen van garagedeuren voor kozijnen t.b.v. een tijdelijke woonbestemming</text:p>
            <text:p text:style-name="common-al">Dit besluit ligt vanaf 31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76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o 41 in Bergeijk, vervangen van garagedeuren voor kozijnen t.b.v. een tijdelijke woon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65</meta:user-defined>
    <meta:user-defined meta:name="OVERHEIDop.GmbID/DC.identifier">gmb-2018-21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N 4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921 369237</meta:user-defined>
    <meta:user-defined meta:name="OVERHEIDop.versieInformatie"/>
  </office:meta>
</office:document-meta>
</file>