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nloseweg 6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loseweg 6 te Oirlo</text:span> - het veranderen van reclame en het plaatsen van een reclamezuil (HZ-OMV-2018-0290, ontvangstdatum 9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764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4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4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enloseweg 6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7649</meta:user-defined>
    <meta:user-defined meta:name="OVERHEIDop.GmbID/DC.identifier">gmb-2018-217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090.76 390943.19</meta:user-defined>
    <meta:user-defined meta:name="OVERHEIDop.versieInformatie"/>
  </office:meta>
</office:document-meta>
</file>