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etweg 3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5 te Castenray</text:span> - het bouwen van een woning (HZ-OMV-2018-0291, ontvangstdatum 9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64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ietweg 35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7648</meta:user-defined>
    <meta:user-defined meta:name="OVERHEIDop.GmbID/DC.identifier">gmb-2018-21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N 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08.82 388924.72</meta:user-defined>
    <meta:user-defined meta:name="OVERHEIDop.versieInformatie"/>
  </office:meta>
</office:document-meta>
</file>