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    20 /3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ieuwe beschoeiing</text:p>
            <text:p text:style-name="common-al">Datum verzonden: 9 oktober 2018</text:p>
            <text:p text:style-name="common-al">Dossiernummer: 1806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64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    20 /3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45</meta:user-defined>
    <meta:user-defined meta:name="OVERHEIDop.GmbID/DC.identifier">gmb-2018-217645</meta:user-defined>
    <meta:user-defined meta:name="OVERHEID.TaxonomieBeleidsagenda/OVERHEID.category">Ruimte en infrastructuur | Organisatie en beleid</meta:user-defined>
    <meta:user-defined meta:name="OVERHEIDop.referentienummer">180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