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Fazantenkamp 2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ouwen van een woning aan de voorzijde.</text:p>
            <text:p text:style-name="common-al">Datum verzonden: 8 oktober 2018</text:p>
            <text:p text:style-name="common-al">Dossiernummer:1807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64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2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42</meta:user-defined>
    <meta:user-defined meta:name="OVERHEIDop.GmbID/DC.identifier">gmb-2018-217642</meta:user-defined>
    <meta:user-defined meta:name="OVERHEID.TaxonomieBeleidsagenda/OVERHEID.category">Ruimte en infrastructuur | Organisatie en beleid</meta:user-defined>
    <meta:user-defined meta:name="OVERHEIDop.referentienummer">180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L 230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97 460328</meta:user-defined>
    <meta:user-defined meta:name="OVERHEIDop.versieInformatie"/>
  </office:meta>
</office:document-meta>
</file>