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bergen zuidelijk van Pruisenbergen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enbergen zuidelijk van Pruisenbergen 2, 1251      CL, het vellen van 1 Zomer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bergen zuidelijk van Pruisenbergen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64</meta:user-defined>
    <meta:user-defined meta:name="OVERHEIDop.GmbID/DC.identifier">gmb-2018-21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Steenberg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4 474529</meta:user-defined>
    <meta:user-defined meta:name="OVERHEIDop.versieInformatie"/>
  </office:meta>
</office:document-meta>
</file>