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27, 1175 KL, uitbreiden van de bestaande uitbouw aan de achterzijde van de woning, verzenddatum 09-10-2018, zaaknummer 2757961, olonummer 38123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63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3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3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ijnden, Hoofdweg 27, 1175 KL, uitbreiden van de bestaande uitbouw aan de achterzijde van de woning, verzenddatum 09-10-2018, zaaknummer 2757961, olonummer 3812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35</meta:user-defined>
    <meta:user-defined meta:name="OVERHEIDop.GmbID/DC.identifier">gmb-2018-217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L 27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210 485111</meta:user-defined>
    <meta:user-defined meta:name="OVERHEIDop.versieInformatie"/>
  </office:meta>
</office:document-meta>
</file>