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rry Pothuisstraat 68, 2135 NJ, plaatsen van een dakopbouw en dakkapel, verzenddatum 09-10-2018, zaaknummer 2801910, olonummer 390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3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Carry Pothuisstraat 68, 2135 NJ, plaatsen van een dakopbouw en dakkapel, verzenddatum 09-10-2018, zaaknummer 2801910, olonummer 3902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34</meta:user-defined>
    <meta:user-defined meta:name="OVERHEIDop.GmbID/DC.identifier">gmb-2018-217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NJ 72</meta:user-defined>
    <meta:user-defined meta:name="OVERHEIDop.woonplaats">Hoofddorp</meta:user-defined>
    <meta:user-defined meta:name="OVERHEIDop.straatnaam">Carry Pothuis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32 479053</meta:user-defined>
    <meta:user-defined meta:name="OVERHEIDop.versieInformatie"/>
  </office:meta>
</office:document-meta>
</file>