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nolduspark 16, 2132 CR, legaliseren van wijzigingen van brandcompartimenten, 09-10-2018, zaaknummer 2829620, olonummer 3960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63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rnolduspark 16, 2132 CR, legaliseren van wijzigingen van brandcompartimenten, 09-10-2018, zaaknummer 2829620, olonummer 3960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33</meta:user-defined>
    <meta:user-defined meta:name="OVERHEIDop.GmbID/DC.identifier">gmb-2018-217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R 16</meta:user-defined>
    <meta:user-defined meta:name="OVERHEIDop.woonplaats">Hoofddorp</meta:user-defined>
    <meta:user-defined meta:name="OVERHEIDop.straatnaam">Arnolduspar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07 480360</meta:user-defined>
    <meta:user-defined meta:name="OVERHEIDop.versieInformatie"/>
  </office:meta>
</office:document-meta>
</file>