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Kerkewijk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september 2018 tot en met vrijdag 5 oktober 2018 de volgende aanvraag om omgevingsvergunning heeft verleend:</text:p>
            <text:p text:style-name="tussenkopcur">REGULIERE PROCEDURE</text:p>
            <text:p text:style-name="tussenkopcur">Kap </text:p>
            <text:p text:style-name="common-al">Het kappen van een boom, Kerkewijk 115, Rhenen. Aanvraagnummer 3894465. Datum bekendmaking besluit: 3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763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Kerkewijk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31</meta:user-defined>
    <meta:user-defined meta:name="OVERHEIDop.GmbID/DC.identifier">gmb-2018-21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 115</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57 446436</meta:user-defined>
    <meta:user-defined meta:name="OVERHEIDop.versieInformatie"/>
  </office:meta>
</office:document-meta>
</file>