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Cuneraweg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bouwen van een woning, Cuneraweg 104, Rhenen. Aanvraagnummer 3855157. Datum aanvraag: 18 augustus 2018. Nieuwe uiterste beslisdatum 19 nov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763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3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3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Cuneraweg 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630</meta:user-defined>
    <meta:user-defined meta:name="OVERHEIDop.GmbID/DC.identifier">gmb-2018-217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G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594 442838</meta:user-defined>
    <meta:user-defined meta:name="OVERHEIDop.versieInformatie"/>
  </office:meta>
</office:document-meta>
</file>