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zelweg zuidelijk Smeekweg 10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zelweg zuidelijk Smeekweg 102 , 1251 VK, het      vellen van 1 Zomereik en 1 Gewone beu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6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lweg zuidelijk Smeekweg 10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63</meta:user-defined>
    <meta:user-defined meta:name="OVERHEIDop.GmbID/DC.identifier">gmb-2018-21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 86</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0 473187</meta:user-defined>
    <meta:user-defined meta:name="OVERHEIDop.versieInformatie"/>
  </office:meta>
</office:document-meta>
</file>