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hoekwoning met dakopbouw, Samuel Esmeijerstraat 220, 3132 AP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uitbreiden hoekwoning met dakopbouw  </text:p>
            <text:p text:style-name="common-al">Met de adressering         :  Samuel Esmeijerstraat 220, 3132 AP  </text:p>
            <text:p text:style-name="common-al">Kenmerk                         :  OVXINR-5309</text:p>
            <text:p text:style-name="common-al">Type aanvraag                :  omgevingsvergunning regulier</text:p>
            <text:p text:style-name="common-al">Datum ontvangst            :  1 september 2018</text:p>
            <text:p text:style-name="common-al">Datum beschikking         :  8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762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2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hoekwoning met dakopbouw, Samuel Esmeijerstraat 220, 3132 AP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7622</meta:user-defined>
    <meta:user-defined meta:name="OVERHEIDop.GmbID/DC.identifier">gmb-2018-217622</meta:user-defined>
    <meta:user-defined meta:name="OVERHEID.TaxonomieBeleidsagenda/OVERHEID.category">Ruimte en infrastructuur | Organisatie en beleid</meta:user-defined>
    <meta:user-defined meta:name="OVERHEIDop.referentienummer">OVXINR-530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AP 220</meta:user-defined>
    <meta:user-defined meta:name="OVERHEIDop.woonplaats">Vlaardingen</meta:user-defined>
    <meta:user-defined meta:name="OVERHEIDop.straatnaam">Samuel Esmeij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66 435839</meta:user-defined>
    <meta:user-defined meta:name="OVERHEIDop.versieInformatie"/>
  </office:meta>
</office:document-meta>
</file>