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carport naast de garage, Verploegh Chasséplein 4, 3134 BZ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realiseren van een carport naast de garage  </text:p>
            <text:p text:style-name="common-al">Met de adressering         :  Verploegh Chasséplein 4, 3134 BZ  </text:p>
            <text:p text:style-name="common-al">Kenmerk                         :  OVXINR-5192</text:p>
            <text:p text:style-name="common-al">Type aanvraag                :  omgevingsvergunning regulier</text:p>
            <text:p text:style-name="common-al">Datum ontvangst            :  19 juli 2018</text:p>
            <text:p text:style-name="common-al">Datum beschikking         :  10 september 2018 </text:p>
            <text:p text:style-name="common-al"/>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6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carport naast de garage, Verploegh Chasséplein 4, 3134 BZ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620</meta:user-defined>
    <meta:user-defined meta:name="OVERHEIDop.GmbID/DC.identifier">gmb-2018-217620</meta:user-defined>
    <meta:user-defined meta:name="OVERHEID.TaxonomieBeleidsagenda/OVERHEID.category">Ruimte en infrastructuur | Organisatie en beleid</meta:user-defined>
    <meta:user-defined meta:name="OVERHEIDop.referentienummer">OVXINR-519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Z 4</meta:user-defined>
    <meta:user-defined meta:name="OVERHEIDop.woonplaats">Vlaardingen</meta:user-defined>
    <meta:user-defined meta:name="OVERHEIDop.straatnaam">Verploegh Chassé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04 436152</meta:user-defined>
    <meta:user-defined meta:name="OVERHEIDop.versieInformatie"/>
  </office:meta>
</office:document-meta>
</file>