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carport en berging op het perceel Weth.Nijboerstraat 7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18 een besluit genomen op de aanvraag met zaaknummer Z/18/589907 voor een Omgevingsvergunning voor het legaliseren van een carport en berging op locatie Weth.Nijboerstraat 73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61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1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carport en berging op het perceel Weth.Nijboerstraat 7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615</meta:user-defined>
    <meta:user-defined meta:name="OVERHEIDop.GmbID/DC.identifier">gmb-2018-21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65 510162</meta:user-defined>
    <meta:user-defined meta:name="OVERHEIDop.versieInformatie"/>
  </office:meta>
</office:document-meta>
</file>