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401 ws1, 401 ws 2 en 401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109</text:span>
          </text:p>
            <text:p text:style-name="common-al">Gemeente Aalsmeer heeft op 26 september 2018 een besluit genomen op de aanvraag omgevingsvergunning voor het plaatsen van 3 nieuwe woonarken. De locatie is Uiterweg 401 ws1, 401 ws 2 en 401 ws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61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Uiterweg 401 ws1, 401 ws 2 en 401 ws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11</meta:user-defined>
    <meta:user-defined meta:name="OVERHEIDop.GmbID/DC.identifier">gmb-2018-217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401</meta:user-defined>
    <meta:user-defined meta:name="OVERHEID.PostcodeHuisnummer/OVERHEIDop.postcodeHuisnummer">1431AM 411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8.8 474525.15</meta:user-defined>
    <meta:user-defined meta:name="OVERHEID.EPSG28992/DC.spatial">109278.69 474479.51</meta:user-defined>
    <meta:user-defined meta:name="OVERHEIDop.versieInformatie"/>
  </office:meta>
</office:document-meta>
</file>