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land 6 plaatsen ventilatiekanaal</text:p>
            <text:p text:style-name="common-al"/>
            <text:p text:style-name="last-al">Besluit aanvrager 30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6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61</meta:user-defined>
    <meta:user-defined meta:name="OVERHEIDop.GmbID/DC.identifier">gmb-2018-2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6</meta:user-defined>
    <meta:user-defined meta:name="OVERHEIDop.woonplaats">Hoor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2 517301</meta:user-defined>
    <meta:user-defined meta:name="OVERHEIDop.versieInformatie"/>
  </office:meta>
</office:document-meta>
</file>