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 t/m vrijdag 5 oktober 2018 de volgende vergunningen c.q. ontheffingen zijn verleend: </text:p>
            <text:p text:style-name="tussenkopcur">Tijdelijke reclame-uiting(b&amp;W)</text:p>
            <text:p text:style-name="common-al">- BENN media, plaatsen sandwichborden t.b.v. event Bollee Events, 12 november 2018 tot 1 december 2018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760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tijdelijke reclame-uiting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09</meta:user-defined>
    <meta:user-defined meta:name="OVERHEIDop.GmbID/DC.identifier">gmb-2018-217609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