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rel Fabritius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04</text:span>
          </text:p>
            <text:p text:style-name="common-al">Gemeente Amstelveen heeft op 10 oktober 2018 een aanvraag omgevingsvergunning ontvangen voor het vergroten van de dakkapel aan de voorzijde. De locatie is Carel Fabritius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60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0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0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Carel Fabritiuslaan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06</meta:user-defined>
    <meta:user-defined meta:name="OVERHEIDop.GmbID/DC.identifier">gmb-2018-217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E 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3.3 479939.58</meta:user-defined>
    <meta:user-defined meta:name="OVERHEIDop.versieInformatie"/>
  </office:meta>
</office:document-meta>
</file>