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Zwijnsberge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28 september 2018 tot en met vrijdag 5 oktober 2018 de volgende aanvraag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Bouwen</text:p>
            <text:p text:style-name="common-al">Het verbouwen van de woning, Zwijnsbergen 51, Elst. Aanvraagnummer 3940449. Indieningsdatum 28 september 2018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17603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0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0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Zwijnsbergen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603</meta:user-defined>
    <meta:user-defined meta:name="OVERHEIDop.GmbID/DC.identifier">gmb-2018-217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DW 51</meta:user-defined>
    <meta:user-defined meta:name="OVERHEIDop.woonplaats">Elst Ut</meta:user-defined>
    <meta:user-defined meta:name="OVERHEIDop.straatnaam">Zwijnsbergen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3606 443966</meta:user-defined>
    <meta:user-defined meta:name="OVERHEIDop.versieInformatie"/>
  </office:meta>
</office:document-meta>
</file>