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bouwen Cuneraweg 3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8 september 2018 tot en met vrijdag 5 oktober 2018 de volgende aanvraag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verbouwen van de woning, Cuneraweg 307, Rhenen. Aanvraagnummer 3941897. Indieningsdatum 1 oktober 2018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760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60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bouwen Cuneraweg 3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217602</meta:user-defined>
    <meta:user-defined meta:name="OVERHEIDop.GmbID/DC.identifier">gmb-2018-2176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RK 307</meta:user-defined>
    <meta:user-defined meta:name="OVERHEIDop.woonplaats">Rhenen</meta:user-defined>
    <meta:user-defined meta:name="OVERHEIDop.straatnaam">Cunera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433 443792</meta:user-defined>
    <meta:user-defined meta:name="OVERHEIDop.versieInformatie"/>
  </office:meta>
</office:document-meta>
</file>