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laan 9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voor het plaatsen van een toegangspoort op locatie Gentiaanlaan 9 in Soest. De aanvraag is geregistreerd onder zaaknummer OV-2018-052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60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0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0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00</meta:user-defined>
    <meta:user-defined meta:name="OVERHEIDop.GmbID/DC.identifier">gmb-2018-21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33.31 463425.5</meta:user-defined>
    <meta:user-defined meta:name="OVERHEIDop.versieInformatie"/>
  </office:meta>
</office:document-meta>
</file>