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Cunera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8 september 2018 tot en met vrijdag 5 oktober 2018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Werk of werkzaamheden uitvoeren</text:p>
            <text:p text:style-name="common-al">Het aanleggen en dempen van sloten, Cuneraweg 78, Rhenen. Aanvraagnummer 3944431. Indieningsdatum 3 okto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759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9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9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Cuneraweg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98</meta:user-defined>
    <meta:user-defined meta:name="OVERHEIDop.GmbID/DC.identifier">gmb-2018-217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N 78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123 442060</meta:user-defined>
    <meta:user-defined meta:name="OVERHEIDop.versieInformatie"/>
  </office:meta>
</office:document-meta>
</file>