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18</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p text:style-name="al"/>
            <text:p text:style-name="al"> BESLUIT:</text:p>
            <text:p text:style-name="al"/>
            <text:p text:style-name="al">Vast te stellen de volgende </text:p>
            <text:p text:style-name="al"/>
            <text:p text:style-name="al">
            <text:span text:style-name="nadrukvet">Verordening Woonlastenfonds Almere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wet op de Huurtoeslag;</text:p>
              </text:list-item>
              <text:list-item text:style-override="id1-3-2-2-1-3-2">
                <text:number>b.</text:number>
                <text:p text:style-name="al">huishouden: het eenpersoonshuishouden, het meerpersoonshuishouden, het eenpersoonsouderenhuishouden dan wel het meerpersoonsouderenhuishouden als bedoeld in artikel 2 van de wet;</text:p>
              </text:list-item>
              <text:list-item text:style-override="id1-3-2-2-1-3-3">
                <text:number>c.</text:number>
                <text:p text:style-name="al">inkomen: het rekeninkomen als bedoeld in artikel 1, onderdeel i, van de wet;</text:p>
              </text:list-item>
              <text:list-item text:style-override="id1-3-2-2-1-3-4">
                <text:number>d.</text:number>
                <text:p text:style-name="al">peildatum: 1 januari 2018, namelijk 1 januari van het kalenderjaar waarin de aanvraag wordt gedaan.</text:p>
              </text:list-item>
              <text:list-item text:style-override="id1-3-2-2-1-3-5">
                <text:number>e.</text:number>
                <text:p text:style-name="al">rekenhuur: de rekenhuur als bedoeld in artikel 1, onderdeel h, van de wet;</text:p>
              </text:list-item>
              <text:list-item text:style-override="id1-3-2-2-1-3-6">
                <text:number>f.</text:number>
                <text:p text:style-name="al">huurtoeslag: de huurtoeslag als bedoeld in artikel 1, onderdeel e, van de wet;</text:p>
              </text:list-item>
              <text:list-item text:style-override="id1-3-2-2-1-3-7">
                <text:number>g.</text:number>
                <text:p text:style-name="al">peiljaren: de kalenderjaren 2014, 2015 en 2016;</text:p>
              </text:list-item>
              <text:list-item text:style-override="id1-3-2-2-1-3-8">
                <text:number>h.</text:number>
                <text:p text:style-name="al">bijdragetijdvak: 1 januari 2017 tot en met 31 december 2017, namelijk het kalenderjaar voorafgaand aan het jaar waarin de aanvraag voor een bijdrage uit het woonlastenfonds wordt gedaan. </text:p>
              </text:list-item>
            </text:list>
          </text:section>
          <text:section text:name="artikel_id1-3-2-2-2"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2-3">
              <text:list-item text:style-override="id1-3-2-2-2-3-1">
                <text:number>a.</text:number>
                <text:p text:style-name="al">op de peildatum woonplaats hebben in Almere als bedoeld in Boek 1Titel 3 van het Burgerlijk Wetboek en</text:p>
              </text:list-item>
              <text:list-item text:style-override="id1-3-2-2-2-3-2">
                <text:number>b.</text:number>
                <text:p text:style-name="al">gedurende de peiljaren een inkomen hadden, dat valt in de laagste inkomensklasse, als bedoeld in artikel 17 van de wet en tevens,</text:p>
              </text:list-item>
              <text:list-item text:style-override="id1-3-2-2-2-3-3">
                <text:number>c.</text:number>
                <text:p text:style-name="al">huurtoeslag ontvingen gedurende heel 2016. </text:p>
              </text:list-item>
            </text:list>
          </text:section>
          <text:section text:name="artikel_id1-3-2-2-3"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section>
          <text:section text:name="artikel_id1-3-2-2-4" text:style-name="artikel">
            <text:p text:style-name="artikel_kop_titel"><text:span text:style-name="artikel_kop_label">Artikel</text:span> <text:span text:style-name="artikel_kop_nr">4</text:span> Hoogte bijdrage uit woonlastenfonds</text:p>
            <text:list text:style-name="id1-3-2-2-4-2">
              <text:list-item text:style-override="id1-3-2-2-4-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4-3">
                <text:number>2.</text:number>
                <text:p text:style-name="al">De hoogte van de bijdrage is gelijk aan de som van de twee navolgende bedragen: </text:p>
                <text:list text:style-name="id1-3-2-2-4-3-3">
                  <text:list-item text:style-override="id1-3-2-2-4-3-3-1">
                    <text:number>a.</text:number>
                    <text:p text:style-name="al">het bedrag gelijk aan het percentage van 35% van de rekenhuur, waarover, met toepassing van artikel 21, eerste lid en onder b van de wet voor 65% huurtoeslag wordt verstrekt; </text:p>
                  </text:list-item>
                  <text:list-item text:style-override="id1-3-2-2-4-3-3-2">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
              </text:list-item>
              <text:list-item text:style-override="id1-3-2-2-4-4">
                <text:number>3.</text:number>
                <text:p text:style-name="al">Bij de toepassing van het tweede lid wordt uitgegaan van de rekenhuur en huurtoeslag zoals van toepassing in 2016. </text:p>
              </text:list-item>
              <text:list-item text:style-override="id1-3-2-2-4-5">
                <text:number>4.</text:number>
                <text:p text:style-name="al">De uitkomst van de berekening op grond van het tweede lid dient minimaal uit te komen op een bedrag van 10 euro per maand en maximaal op een bedrag van 40 euro per maand en vervolgens wordt zij vermenigvuldigd met een factor 0,59.</text:p>
              </text:list-item>
              <text:list-item text:style-override="id1-3-2-2-4-6">
                <text:number>5.</text:number>
                <text:p text:style-name="al">De raad beoordeelt jaarlijks of het noodzakelijk is dat de factor als bedoeld in het vierde lid wordt aangepast.</text:p>
              </text:list-item>
              <text:list-item text:style-override="id1-3-2-2-4-7">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4-8">
                <text:number>7.</text:number>
                <text:p text:style-name="al">De bijdrage wordt in één keer uitbetaald.</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voor de toekenning van een bijdrage wordt schriftelijk ingediend bij burgemeester en wethouders, die conform het derde lid een besluit nemen.</text:p>
              </text:list-item>
              <text:list-item text:style-override="id1-3-2-2-5-3">
                <text:number>2.</text:number>
                <text:p text:style-name="al">Een aanvraag dient te worden gedaan in de periode 1 oktober 2018 tot en met 31 december 2018.</text:p>
              </text:list-item>
              <text:list-item text:style-override="id1-3-2-2-5-4">
                <text:number>3.</text:number>
                <text:p text:style-name="al">Burgemeester en wethouders nemen binnen drie maanden na de indiening van een aanvraag een beslui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7" text:style-name="artikel">
            <text:p text:style-name="artikel_kop_titel"><text:span text:style-name="artikel_kop_label">Artikel</text:span> <text:span text:style-name="artikel_kop_nr">7</text:span> Wijzigen of intrekking beschikking</text:p>
            <text:list text:style-name="id1-3-2-2-7-2">
              <text:list-item text:style-override="id1-3-2-2-7-2">
                <text:number>1.</text:number>
                <text:p text:style-name="al">Burgemeester en wethouders kunnen de beschikking waarin de bijdrage is vastgesteld, intrekken of wijzigen ten nadele van een huishouden:</text:p>
                <text:list text:style-name="id1-3-2-2-7-2-3">
                  <text:list-item text:style-override="id1-3-2-2-7-2-3-1">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7-2-3-2">
                    <text:number>b.</text:number>
                    <text:p text:style-name="al">indien de bijdragevaststelling onjuist was en het huishouden dit wist of behoorde te weten.</text:p>
                  </text:list-item>
                </text:list>
              </text:list-item>
              <text:list-item text:style-override="id1-3-2-2-7-3">
                <text:number>2.</text:number>
                <text:p text:style-name="al">De intrekking of wijziging werkt terug tot en met het tijdstip waarop de bijdrage is vastgesteld, tenzij bij de intrekking of wijziging anders is bepaald;</text:p>
              </text:list-item>
              <text:list-item text:style-override="id1-3-2-2-7-4">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7-5">
                <text:number>4.</text:number>
                <text:p text:style-name="al">Burgemeester en wethouders kunnen een onverschuldigd betaalde bijdrage terugvorder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Woonlastenfonds Almere 2018.</text:p>
              </text:list-item>
              <text:list-item text:style-override="id1-3-2-2-8-3">
                <text:number>2.</text:number>
                <text:p text:style-name="al">Deze verordening treedt in werking op 1 oktober 2018;</text:p>
              </text:list-item>
              <text:list-item text:style-override="id1-3-2-2-8-4">
                <text:number>3.</text:number>
                <text:p text:style-name="al">De verordening Woonlastenfonds Almere 2017 wordt per de in het tweede lid bedoelde datum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text:p>
            <text:p><text:span text:style-name="functie">Almere, 27 september 2018</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59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LASTENFONDS ALM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95</meta:user-defined>
    <meta:user-defined meta:name="OVERHEIDop.GmbID/DC.identifier">gmb-2018-217595</meta:user-defined>
    <meta:user-defined meta:name="OVERHEID.TaxonomieBeleidsagenda/OVERHEID.category">Sociale zekerheid | Organisatie en beleid</meta:user-defined>
    <meta:user-defined meta:name="OVERHEID.Gemeente/DC.spatial">Almere</meta:user-defined>
    <meta:user-defined meta:name="DC.source">artikel 147 van de Gemeentewet;1.0:c:BWBR0005416&amp;artikel=147&amp;g=2018-09-19</meta:user-defined>
    <meta:user-defined meta:name="OVERHEIDop.referentienummer">RV-54/2018</meta:user-defined>
    <meta:user-defined meta:name="DCTERMS.alternative">Verordening woonlastenfonds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0-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3295_1</meta:user-defined>
    <meta:user-defined meta:name="OVERHEIDop.versieInformatie"/>
  </office:meta>
</office:document-meta>
</file>