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, kadastraal bekend perceel H175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596</text:span>
          </text:p>
            <text:p text:style-name="common-al">Gemeente Amstelveen heeft op 9 oktober 2018 een aanvraag omgevingsvergunning ontvangen voor het bouwen van 3 vrijstaande woningen. De locatie is Zonnestein, kadastraal bekend perceel H175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59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Zonnestein, kadastraal bekend perceel H175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94</meta:user-defined>
    <meta:user-defined meta:name="OVERHEIDop.GmbID/DC.identifier">gmb-2018-217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X 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4.12 480431.02</meta:user-defined>
    <meta:user-defined meta:name="OVERHEIDop.versieInformatie"/>
  </office:meta>
</office:document-meta>
</file>