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As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8 september 2018 tot en met vrijdag 5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plaatsen van een kachelpijp, Asterstraat 2, Rhenen. Aanvraagnummer 3944737. Indieningsdatum 1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59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Ast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93</meta:user-defined>
    <meta:user-defined meta:name="OVERHEIDop.GmbID/DC.identifier">gmb-2018-21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G 2</meta:user-defined>
    <meta:user-defined meta:name="OVERHEIDop.woonplaats">Rhen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1 441978</meta:user-defined>
    <meta:user-defined meta:name="OVERHEIDop.versieInformatie"/>
  </office:meta>
</office:document-meta>
</file>