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op de Kaakstraat en Terhagen te Elsloo (A2018-246\SXO245075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246\SXO24507593 voor het inrichten van een start-/finishlocatie ten behoeve van de Herfstkleurenrit op 14 oktober 2018 op de Kaakstraat en Terhagen te Elsloo bij besluit van 9 oktober 2018 wordt toegekend.</text:p>
            <text:p text:style-name="common-al"/>
            <text:p text:style-name="common-al">
            <text:span text:style-name="nadrukvet">Rechtsbescherming:</text:span>
          </text:p>
            <text:p text:style-name="common-al">Het voorgenoemde besluit is genomen volgens de reguliere procedure. Tegen dit besluit kan met ingang van 11 oktober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759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9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9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op de Kaakstraat en Terhagen te Elsloo (A2018-246\SXO245075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591</meta:user-defined>
    <meta:user-defined meta:name="OVERHEIDop.GmbID/DC.identifier">gmb-2018-217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HN 3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366.84 328467.46</meta:user-defined>
    <meta:user-defined meta:name="OVERHEIDop.versieInformatie"/>
  </office:meta>
</office:document-meta>
</file>