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evenementenvergunning, Comité De Erpelrooiers, Wagenber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omité De Erpelrooiers in Wagenberg op grond van artikel 2:25 van de 'APV gemeente Drimmelen 2015' een vergunning is verleend voor de volgende activiteiten: </text:p>
            <text:p text:style-name="common-al">- het houden van een spelletjesochtend aan de Kerkstraat en kinderoptocht met muziek op zaterdag 10 februari 2018 van 11.30 uur tot 16.30 uur volgens de overlegde route in Wagenberg.</text:p>
            <text:p text:style-name="common-al">- Het houden van een grote optocht met muziek op zondag 11 februari 2018 van 13.00 tot 17.00 uur volgens de overlegde route in Wagenberg.</text:p>
            <text:p text:style-name="common-al">- Het houden van een lampionnenoptocht op dinsdag 13 februari 2018 van 18.30 tot 20.00 uur volgens de overlegde route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5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evenementenvergunning, Comité De Erpelrooi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59</meta:user-defined>
    <meta:user-defined meta:name="OVERHEIDop.GmbID/DC.identifier">gmb-2018-217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