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18 een aanvraag voor een omgevingsvergunning ontvangen. Dit betreft het plaatsen van een airco op het dak ter plaatse van de Lange Tiendeweg 57 in Gouda. De aanvraag is geregistreerd onder kenmerk 20182283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58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8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8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Tiendeweg 5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89</meta:user-defined>
    <meta:user-defined meta:name="OVERHEIDop.GmbID/DC.identifier">gmb-2018-217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KG 5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71.83 447280.95</meta:user-defined>
    <meta:user-defined meta:name="OVERHEIDop.versieInformatie"/>
  </office:meta>
</office:document-meta>
</file>