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036</text:span>
          </text:p>
            <text:p text:style-name="common-al">Gemeente Aalsmeer heeft op 10 oktober 2018 een besluit genomen op de aanvraag omgevingsvergunning voor het realiseren van onderheide betonnen buitenvloeren t.b.v. parkeer- rangeerterrein en opslag van boten op het terrein van de jachthaven. De locatie is Uiterweg 2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2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86</meta:user-defined>
    <meta:user-defined meta:name="OVERHEIDop.GmbID/DC.identifier">gmb-2018-21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A 2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5.58 475374.41</meta:user-defined>
    <meta:user-defined meta:name="OVERHEIDop.versieInformatie"/>
  </office:meta>
</office:document-meta>
</file>