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xi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598</text:span>
          </text:p>
            <text:p text:style-name="common-al">Gemeente Aalsmeer heeft op 9 oktober 2018 een aanvraag omgevingsvergunning ontvangen voor het plaatsen van een dakkapel aan de voorzijde woning. De locatie is Alexi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7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lexi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77</meta:user-defined>
    <meta:user-defined meta:name="OVERHEIDop.GmbID/DC.identifier">gmb-2018-21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H 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9.92 476504.32</meta:user-defined>
    <meta:user-defined meta:name="OVERHEIDop.versieInformatie"/>
  </office:meta>
</office:document-meta>
</file>