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/Slopen: Schoolstraat 5A te Westervelde, het plaatsen van een woonunit voor mantelzor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7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7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7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Uitrit/Slopen: Schoolstraat 5A te Westervelde, het plaatsen van een woonunit voor mantelzor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71</meta:user-defined>
    <meta:user-defined meta:name="OVERHEIDop.GmbID/DC.identifier">gmb-2018-217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7</meta:user-defined>
    <meta:user-defined meta:name="OVERHEIDop.woonplaats">Westerveld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617 563503</meta:user-defined>
    <meta:user-defined meta:name="OVERHEIDop.versieInformatie"/>
  </office:meta>
</office:document-meta>
</file>