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Werken: Kadastraal bekend Peize, sectie M, nummer 38, het bouwen van een fietstunnel onder de N372 ter hoogte van de afslag Brunlaan te Peize, 8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 Kadastraal bekend Peize, sectie M, nummer 38</text:p>
            <text:p text:style-name="common-al">Activiteit: bouwen/werken</text:p>
            <text:p text:style-name="common-al">Datum besluit:8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57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7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7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Werken: Kadastraal bekend Peize, sectie M, nummer 38, het bouwen van een fietstunnel onder de N372 ter hoogte van de afslag Brunlaan te Peize, 8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70</meta:user-defined>
    <meta:user-defined meta:name="OVERHEIDop.GmbID/DC.identifier">gmb-2018-217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A 33a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33 576053</meta:user-defined>
    <meta:user-defined meta:name="OVERHEIDop.versieInformatie"/>
  </office:meta>
</office:document-meta>
</file>