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Kloosterstraat (sectie C 12166) te 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Kloosterstraat (sectie C 12166) te Velden</text:span>
            </text:span>
          </text:p>
            <text:p text:style-name="common-al">Voor het oprichten van een medisch centrum en het aanleggen van een inrit/uitweg</text:p>
            <text:p text:style-name="common-al">Verzonden op 10 oktober 2018</text:p>
            <text:p text:style-name="common-al">Kenmerk 1360892</text:p>
            <text:p text:style-name="common-al">Door dit besluit is de uiterste beslisdatum 22 november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7569</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69</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69</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Kloosterstraat (sectie C 12166)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569</meta:user-defined>
    <meta:user-defined meta:name="OVERHEIDop.GmbID/DC.identifier">gmb-2018-217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ET 20b</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012 381096</meta:user-defined>
    <meta:user-defined meta:name="OVERHEIDop.versieInformatie"/>
  </office:meta>
</office:document-meta>
</file>