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yenstraat-Zuiderstraat-Fruitlaan-Beatrixstraa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astoor Nuyenstraat-Zuiderstraat-Fruitlaan-Beatrixstraat, Sinterklaasintocht Zwaag op 24 nov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56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Nuyenstraat-Zuiderstraat-Fruitlaan-Beatrixstraat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68</meta:user-defined>
    <meta:user-defined meta:name="OVERHEIDop.GmbID/DC.identifier">gmb-2018-2175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M 1</meta:user-defined>
    <meta:user-defined meta:name="OVERHEIDop.woonplaats">Zwaag</meta:user-defined>
    <meta:user-defined meta:name="OVERHEIDop.straatnaam">Pastoor Nuije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941 520157</meta:user-defined>
    <meta:user-defined meta:name="OVERHEIDop.versieInformatie"/>
  </office:meta>
</office:document-meta>
</file>