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Raadhuisstraat 22 te Roden, het vestigen van een afhaal- en bezorg pizzeria en het aanbrengen van gevelreclame en ventilati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aadhuisstraat 22 te Roden</text:p>
            <text:p text:style-name="common-al">Activiteit: bouwen/afwijking</text:p>
            <text:p text:style-name="common-al">Datum besluit: 5 okto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7567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567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Raadhuisstraat 22 te Roden, het vestigen van een afhaal- en bezorg pizzeria en het aanbrengen van gevelreclame en ventilatie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567</meta:user-defined>
    <meta:user-defined meta:name="OVERHEIDop.GmbID/DC.identifier">gmb-2018-217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B 22</meta:user-defined>
    <meta:user-defined meta:name="OVERHEIDop.woonplaats">Rod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9 572762</meta:user-defined>
    <meta:user-defined meta:name="OVERHEIDop.versieInformatie"/>
  </office:meta>
</office:document-meta>
</file>