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dijk bij het kruispunt van de Veenweg met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alix caprea en 7 Salix alba (stamdiameters 10-41cm), staande op de Veendijk bij het kruispunt van de Veenweg met de Kostverlorenweg alsmede het herplanten van 9 bomen</text:p>
            <text:p text:style-name="common-al"/>
            <text:p text:style-name="common-al">Ons kenmerk: 20181981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dijk bij het kruispunt van de Veenweg met de Kostverlorenweg</text:p>
            <text:p text:style-name="tussenkopcur">
            <text:span text:style-name="nadrukvet">Ontvangstdatum aanvraag:</text:span>
          </text:p>
            <text:p text:style-name="common-al">10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6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endijk bij het kruispunt van de Veenweg met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65</meta:user-defined>
    <meta:user-defined meta:name="OVERHEIDop.GmbID/DC.identifier">gmb-2018-217565</meta:user-defined>
    <meta:user-defined meta:name="OVERHEID.TaxonomieBeleidsagenda/OVERHEID.category">Ruimte en infrastructuur | Organisatie en beleid</meta:user-defined>
    <meta:user-defined meta:name="DCTERMS.abstract">Het kappen van 2 Salix caprea en 7 Salix alba (stamdiameters 10-41cm), staande op de Veendijk bij het kruispunt van de Veenweg met de Kostverlorenweg alsmede het herplanten van 9 bomen</meta:user-defined>
    <meta:user-defined meta:name="OVERHEIDop.referentienummer">201819810/69270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847.903 454147.274</meta:user-defined>
    <meta:user-defined meta:name="OVERHEIDop.versieInformatie"/>
  </office:meta>
</office:document-meta>
</file>