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irkhoven (bij de bosvijver), het plaatsen van een kunstwerk (IJsvogel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irkhoven (bij de bosvijver), het plaatsen van een kunstwerk (IJsvogel)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6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6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6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irkhoven (bij de bosvijver), het plaatsen van een kunstwerk (IJsvogel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564</meta:user-defined>
    <meta:user-defined meta:name="OVERHEIDop.GmbID/DC.identifier">gmb-2018-217564</meta:user-defined>
    <meta:user-defined meta:name="OVERHEID.TaxonomieBeleidsagenda/OVERHEID.category">Ruimte en infrastructuur | Organisatie en beleid</meta:user-defined>
    <meta:user-defined meta:name="OVERHEIDop.referentienummer">1018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1 463234</meta:user-defined>
    <meta:user-defined meta:name="OVERHEIDop.versieInformatie"/>
  </office:meta>
</office:document-meta>
</file>