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laring van geen bezwaar voor Bavels Truck Convooi voor gehandicapten op 21 april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56</meta:user-defined>
    <meta:user-defined meta:name="OVERHEIDop.GmbID/DC.identifier">gmb-2018-21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