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Op 3 oktober 2018 is een aanvraag ontvangen voor afgifte van een vergunning voor de het evenement <text:span text:style-name="nadrukondlijn">“St. Maartenoptocht” op 11 november 2018</text:span>  in Vaals (van 18.00-19.30 uur). 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Op 4 oktober 2018 is een aanvraag ontvangen voor afgifte van een vergunning voor het evenement <text:span text:style-name="nadrukondlijn">“Expeditie VUUR” (wandeltocht Stichting Vuur) op 28 december 2018</text:span> in Vaals (tussen 16.00-24.00 uur)</text:p>
              </text:list-item>
            </text:list>
            <text:p text:style-name="common-al"> </text:p>
            <text:p text:style-name="common-al">Tegen bovenstaande aanvragen kan geen bezwaar worden ingediend. Wel kunt u een zienswijze indienen, binnen 2 weken na publicatie van dit bericht.</text:p>
            <text:p text:style-name="common-al"> </text:p>
            <text:p text:style-name="last-al"> Als u meer informatie wilt over bovenstaande aanvragen kunt u contact opnemen met het Klant Contact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755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58</meta:user-defined>
    <meta:user-defined meta:name="OVERHEIDop.GmbID/DC.identifier">gmb-2018-2175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ED 30</meta:user-defined>
    <meta:user-defined meta:name="OVERHEIDop.woonplaats">Vaals</meta:user-defined>
    <meta:user-defined meta:name="OVERHEIDop.straatnaam">Laatbank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959 309387</meta:user-defined>
    <meta:user-defined meta:name="OVERHEIDop.versieInformatie"/>
  </office:meta>
</office:document-meta>
</file>