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(ingetrokken): Langeloërweg 54 te Nor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Langeloërweg 54 te Norg</text:p>
            <text:p text:style-name="common-al">Activiteit: bouwen (ingetrokken)</text:p>
            <text:p text:style-name="common-al">Datum besluit: 5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5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(ingetrokken): Langeloërweg 54 te Norg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56</meta:user-defined>
    <meta:user-defined meta:name="OVERHEIDop.GmbID/DC.identifier">gmb-2018-217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VB 54</meta:user-defined>
    <meta:user-defined meta:name="OVERHEIDop.woonplaats">Norg</meta:user-defined>
    <meta:user-defined meta:name="OVERHEIDop.straatnaam">Langeloë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078 566329</meta:user-defined>
    <meta:user-defined meta:name="OVERHEIDop.versieInformatie"/>
  </office:meta>
</office:document-meta>
</file>